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P4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0.5pt" style:font-size-asian="10.5pt" style:font-size-complex="10.5pt"/>
    </style:style>
    <style:style style:name="P6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7" style:family="paragraph" style:parent-style-name="Standard">
      <style:paragraph-properties>
        <style:tab-stops>
          <style:tab-stop style:position="5.159cm"/>
        </style:tab-stops>
      </style:paragraph-properties>
      <style:text-properties fo:font-size="10.5pt" style:font-size-asian="10.5pt" style:font-size-complex="10.5pt"/>
    </style:style>
    <style:style style:name="P8" style:family="paragraph" style:parent-style-name="Standard">
      <style:text-properties fo:font-size="9pt" fo:language="zxx" fo:country="none" style:font-size-asian="9pt" style:language-asian="zxx" style:country-asian="none" style:font-size-complex="9pt"/>
    </style:style>
    <style:style style:name="P9" style:family="paragraph" style:parent-style-name="Standard">
      <style:paragraph-properties>
        <style:tab-stops>
          <style:tab-stop style:position="5.159cm"/>
        </style:tab-stops>
      </style:paragraph-properties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>
        <style:tab-stops>
          <style:tab-stop style:position="1.249cm"/>
          <style:tab-stop style:position="1.931cm"/>
        </style:tab-stops>
      </style:paragraph-properties>
      <style:text-properties fo:font-size="8pt" style:font-size-asian="8pt" style:font-size-complex="8pt"/>
    </style:style>
    <style:style style:name="P12" style:family="paragraph" style:parent-style-name="Standard">
      <style:text-properties fo:color="#0000ff"/>
    </style:style>
    <style:style style:name="P13" style:family="paragraph" style:parent-style-name="Standard">
      <style:paragraph-properties>
        <style:tab-stops>
          <style:tab-stop style:position="1.249cm"/>
          <style:tab-stop style:position="1.931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.249cm"/>
          <style:tab-stop style:position="1.931cm"/>
        </style:tab-stops>
      </style:paragraph-properties>
      <style:text-properties style:text-underline-style="solid" style:text-underline-width="auto" style:text-underline-color="font-color"/>
    </style:style>
    <style:style style:name="P1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fo:color="#ff0000" fo:font-size="16pt" fo:font-weight="bold" style:font-size-asian="16pt" style:font-weight-asian="bold" style:font-size-complex="16pt" style:font-weight-complex="bold"/>
    </style:style>
    <style:style style:name="P18" style:family="paragraph">
      <style:paragraph-properties fo:text-align="start"/>
    </style:style>
    <style:style style:name="T1" style:family="text">
      <style:text-properties fo:color="#808080"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ff"/>
    </style:style>
    <style:style style:name="T6" style:family="text">
      <style:text-properties fo:color="#0000ff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/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aseACocher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3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NM SONORISATION NUITS MAGIQUES</text:p>
      <text:p text:style-name="P3"/>
      <text:p text:style-name="P3">DEROULEMENT - PRESTATION</text:p>
      <text:p text:style-name="P4"/>
      <text:p text:style-name="P4"/>
      <text:p text:style-name="P1"><text:span text:style-name="T2">Heure d’arrivée à la salle ou a lieu la soirée </text:span><text:span text:style-name="T4">: </text:span><text:bookmark-start text:name="Texte9"/><text:span text:style-name="T6"><text:text-input text:description="Texte9">     </text:text-input></text:span><text:bookmark-end text:name="Texte9"/></text:p>
      <text:p text:style-name="P6"/>
      <text:p text:style-name="P8"/>
      <text:p text:style-name="Standard">Nombre d’invités : <text:bookmark-start text:name="Texte14"/><text:span text:style-name="T5"><text:text-input text:description="Texte14">     </text:text-input></text:span><text:bookmark-end text:name="Texte14"/>↔ (Adultes : <text:bookmark-start text:name="Texte45"/><text:span text:style-name="T5"><text:text-input text:description="Texte45">     </text:text-input></text:span><text:bookmark-end text:name="Texte45"/> - Enfants : <text:bookmark-start text:name="Texte46"/><text:span text:style-name="T5"><text:text-input text:description="Texte46">     </text:text-input></text:span><text:bookmark-end text:name="Texte46"/> <text:s text:c="2"/>)<text:tab/>Tranche d’âge <text:bookmark-start text:name="Texte15"/><text:span text:style-name="T5"><text:text-input text:description="Texte15">     </text:text-input></text:span><text:bookmark-end text:name="Texte15"/></text:p>
      <text:p text:style-name="Standard"/>
      <text:p text:style-name="Standard"><text:bookmark-start text:name="CaseACocher1"/><draw:control text:anchor-type="as-char" draw:z-index="0" draw:style-name="gr1" draw:text-style-name="P18" svg:width="0.32cm" svg:height="0.32cm" draw:control="control1"/><text:bookmark-end text:name="CaseACocher1"/>Buffet froid /<text:bookmark-start text:name="CaseACocher3"/><draw:control text:anchor-type="as-char" draw:z-index="1" draw:style-name="gr1" draw:text-style-name="P18" svg:width="0.32cm" svg:height="0.32cm" draw:control="control2"/><text:bookmark-end text:name="CaseACocher3"/> Buffet chaud / <text:s text:c="2"/><text:bookmark-start text:name="CaseACocher2"/><draw:control text:anchor-type="as-char" draw:z-index="2" draw:style-name="gr1" draw:text-style-name="P18" svg:width="0.32cm" svg:height="0.32cm" draw:control="control3"/><text:bookmark-end text:name="CaseACocher2"/>Repas traditionnel <text:s text:c="4"/>Nombre de Plats : <text:bookmark-start text:name="Texte47"/><text:span text:style-name="T5"><text:text-input text:description="Texte47">     </text:text-input></text:span><text:bookmark-end text:name="Texte47"/>. <text:s text:c="2"/></text:p>
      <text:p text:style-name="Standard"/>
      <text:p text:style-name="Standard"/>
      <text:p text:style-name="P9">Discours :<text:bookmark-start text:name="ListeD%C3%A9roulante2"/><text:span text:style-name="T5"><text:drop-down text:name="ListeDéroulante2"><text:label text:current-selected="true" text:value="      "/><text:label text:value="OUI"/><text:label text:value="NON"/><text:label text:value="Peut être"/>      </text:drop-down></text:span><text:bookmark-end text:name="ListeD%C3%A9roulante2"/><text:span text:style-name="T5"> </text:span><text:s/>de : <text:s/><text:bookmark-start text:name="Texte48"/><text:span text:style-name="T5"><text:text-input text:description="Texte48">     </text:text-input></text:span><text:bookmark-end text:name="Texte48"/>.</text:p>
      <text:p text:style-name="P7"/>
      <text:p text:style-name="Standard"/>
      <text:p text:style-name="Standard">Musique d’entrée dans la salle : <text:bookmark-start text:name="ListeD%C3%A9roulante10"/><text:drop-down text:name="ListeDéroulante10"><text:label text:current-selected="true" text:value="     "/><text:label text:value="Oui"/><text:label text:value="Non"/><text:label text:value="Peut être "/>     </text:drop-down><text:bookmark-end text:name="ListeD%C3%A9roulante10"/> ↔ Laquelle ? : <text:bookmark-start text:name="ListeD%C3%A9roulante11"/><text:s/><text:span text:style-name="T5"><text:drop-down text:name=""><text:label text:current-selected="true" text:value="             "/><text:label text:value="Marche Nuptiale"/><text:label text:value="Laisse le DJ choisir"/><text:label text:value="Autre:"/>             </text:drop-down></text:span><text:bookmark-end text:name="ListeD%C3%A9roulante11"/><text:span text:style-name="T5"> <text:s/></text:span>(Si autre :<text:bookmark-start text:name="Texte49"/><text:span text:style-name="T5"><text:text-input text:description="Texte49">     </text:text-input></text:span><text:bookmark-end text:name="Texte49"/>)</text:p>
      <text:p text:style-name="Standard"/>
      <text:p text:style-name="P5"/>
      <text:p text:style-name="Standard"><text:span text:style-name="T7">Ouverture de la soirée</text:span> : <text:s/><text:bookmark-start text:name="ListeD%C3%A9roulante3"/><text:span text:style-name="T5"><text:drop-down text:name="ListeDéroulante3"><text:label text:current-selected="true" text:value="       "/><text:label text:value="Dance Commerciale"/><text:label text:value="Année 80"/><text:label text:value="Valse Viennoise"/><text:label text:value="Slow"/><text:label text:value="Composition Personalisé"/><text:label text:value="Autres:"/>       </text:drop-down></text:span><text:bookmark-end text:name="ListeD%C3%A9roulante3"/><text:span text:style-name="T5"> </text:span><text:s text:c="5"/>(Si autre :<text:span text:style-name="T5"><text:text-input text:description="Texte49">     </text:text-input></text:span>)</text:p>
      <text:p text:style-name="Standard"/>
      <text:p text:style-name="Standard"/>
      <text:p text:style-name="Standard"><text:span text:style-name="T7">Musique du gâteau</text:span> : <text:s/><text:bookmark-start text:name="ListeD%C3%A9roulante4"/><text:span text:style-name="T5"><text:drop-down text:name="ListeDéroulante4"><text:label text:current-selected="true" text:value="       "/><text:label text:value="Star 90"/><text:label text:value="Champs Elysée (TV)"/><text:label text:value="Superman"/><text:label text:value="1492"/><text:label text:value="New York, new york"/><text:label text:value="Music (John Miles)"/><text:label text:value="Autre:"/>       </text:drop-down></text:span><text:bookmark-end text:name="ListeD%C3%A9roulante4"/><text:span text:style-name="T5"> </text:span><text:span text:style-name="T8"><text:s/></text:span>(Si autre :<text:span text:style-name="T5"><text:text-input text:description="Texte49">     </text:text-input></text:span>)</text:p>
      <text:p text:style-name="Standard"/>
      <text:p text:style-name="Standard"/>
      <text:p text:style-name="Standard"><text:span text:style-name="T7">Musiques que vous ne voulez pas entendre dans la soirée :</text:span> </text:p>
      <text:p text:style-name="P10"/>
      <text:p text:style-name="P12"><text:bookmark-start text:name="Texte23"/><text:text-input text:description="Texte23">     </text:text-input><text:bookmark-end text:name="Texte23"/></text:p>
      <text:p text:style-name="Standard"/>
      <text:p text:style-name="P13"><text:tab/><text:span text:style-name="T9"><text:tab/></text:span></text:p>
      <text:p text:style-name="P14">Musiques pendant les repas –les <text:s/>pauses <text:s/>( ex : BOF Films – Cabrel….)</text:p>
      <text:p text:style-name="P13"> <text:span text:style-name="T9"> (N’hésitez pas à apporter vos cd, ils vous seront rendus en fin de soirée.)</text:span><text:span text:style-name="T8"> :</text:span></text:p>
      <text:p text:style-name="P11"/>
      <text:p text:style-name="P12"><text:bookmark-start text:name="Texte50"/><text:text-input text:description="Texte50">     </text:text-input><text:bookmark-end text:name="Texte50"/></text:p>
      <text:p text:style-name="Standard"/>
      <text:p text:style-name="P16"/>
      <text:p text:style-name="P16"/>
      <text:p text:style-name="P16"/>
      <text:p text:style-name="Standard"><text:span text:style-name="T10">Observations / particularités sur déroulement (repas- etc…))</text:span> : </text:p>
      <text:p text:style-name="P10"/>
      <text:p text:style-name="P12"><text:bookmark-start text:name="Texte25"/><text:text-input text:description="Texte25">     </text:text-input><text:bookmark-end text:name="Texte25"/></text:p>
      <text:p text:style-name="P16"/>
      <text:p text:style-name="P16"/>
      <text:p text:style-name="P16"/>
      <text:p text:style-name="P16"/>
      <text:p text:style-name="P15">Jeux de lumières : ( Voir Photo Configuration sur site )</text:p>
      <text:p text:style-name="P2"><text:span text:style-name="T3">Utilisation des machines à fumer (2) : </text:span><text:drop-down text:name="ListeDéroulante7"><text:label text:current-selected="true" text:value="    "/><text:label text:value="Oui "/><text:label text:value="Non"/><text:label text:value="Peut  être"/><text:label text:value="pas encore pris la décision "/>    </text:drop-down></text:p>
      <text:p text:style-name="P2"><text:span text:style-name="T3">Utilisation de la machine à Brouillard (1) : </text:span><text:drop-down text:name="ListeDéroulante7"><text:label text:current-selected="true" text:value="    "/><text:label text:value="Oui "/><text:label text:value="Non"/><text:label text:value="Peut  être"/><text:label text:value="pas encore pris la décision "/>    </text:drop-down></text:p>
      <text:p text:style-name="P2"><text:span text:style-name="T3">Utilisation du stroboscope : </text:span><text:span text:style-name="T3"><text:drop-down text:name="ListeDéroulante7"><text:label text:current-selected="true" text:value="    "/><text:label text:value="Oui "/><text:label text:value="Non"/><text:label text:value="Peut  être"/><text:label text:value="pas encore pris la décision "/>    </text:drop-down></text:span></text:p>
      <text:p text:style-name="P2"><text:span text:style-name="T3">Utilisation des effets Laser : </text:span><text:span text:style-name="T3"><text:drop-down text:name="ListeDéroulante7"><text:label text:current-selected="true" text:value="    "/><text:label text:value="Oui "/><text:label text:value="Non"/><text:label text:value="Peut  être"/><text:label text:value="pas encore pris la décision "/>    </text:drop-dow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Strong_20_Emphasis" style:display-name="Strong Emphasis" style:family="text" style:parent-style-name="Police_20_par_20_défaut1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age_20_Number" style:display-name="Page Number" style:family="text" style:parent-style-name="Police_20_par_20_défaut2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808080" fo:font-weight="bold" style:font-weight-asian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0.501cm" fo:margin-bottom="1.27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36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Snm Sonorisation Nuits Magiques <text:s text:c="2"/>- <text:s text:c="2"/>Déroulement – Prestation <text:s text:c="2"/>- <text:s/>2022</text:span> <text:s text:c="3"/><text:tab/><text:span text:style-name="Page_20_Number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NM Questionnaire</dc:title>
    <meta:initial-creator>UTILISATEUR</meta:initial-creator>
    <meta:creation-date>2022-07-10T12:57:00</meta:creation-date>
    <dc:creator>Cédric Gilmet</dc:creator>
    <dc:date>2022-07-10T13:02:08.33</dc:date>
    <meta:print-date>2010-05-02T15:36:00</meta:print-date>
    <meta:editing-cycles>4</meta:editing-cycles>
    <meta:editing-duration>PT1M24S</meta:editing-duration>
    <meta:generator>OpenOffice/4.1.5$Win32 OpenOffice.org_project/415m1$Build-9789</meta:generator>
    <meta:document-statistic meta:table-count="0" meta:image-count="0" meta:object-count="0" meta:page-count="1" meta:paragraph-count="23" meta:word-count="198" meta:character-count="1104"/>
  </office:meta>
</office:document-meta>
</file>